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Montserrat" fo:font-size="9pt" fo:font-weight="normal" officeooo:rsid="005e71ed" officeooo:paragraph-rsid="005e71ed" style:font-size-asian="9pt" style:font-weight-asian="normal" style:font-size-complex="9pt" style:font-weight-complex="normal"/>
    </style:style>
    <style:style style:name="P2" style:family="paragraph" style:parent-style-name="Standard">
      <style:text-properties fo:color="#000000" style:font-name="Montserrat" fo:font-size="9pt" fo:font-weight="normal" officeooo:rsid="0040a564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Montserrat" fo:font-size="9pt" fo:font-weight="normal" officeooo:rsid="0040a56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ontserrat" fo:font-size="9pt" fo:font-weight="bold" officeooo:rsid="005cdc2e" officeooo:paragraph-rsid="005cdc2e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ontserrat" fo:font-size="9pt" fo:font-weight="bold" officeooo:rsid="005cdc2e" officeooo:paragraph-rsid="005fb275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ontserrat" fo:font-size="9pt" fo:font-weight="bold" officeooo:rsid="0040a564" officeooo:paragraph-rsid="0057042c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ontserrat" fo:font-size="9pt" fo:font-weight="bold" officeooo:paragraph-rsid="002ec0ba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ontserrat" fo:font-size="9pt" fo:font-weight="normal" officeooo:rsid="003bb3d2" officeooo:paragraph-rsid="003bb3d2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Montserrat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Montserrat" fo:font-size="9pt" fo:font-weight="normal" officeooo:rsid="004b6d58" officeooo:paragraph-rsid="005fb275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Montserrat" fo:font-size="9pt" fo:font-weight="normal" officeooo:rsid="00596e26" officeooo:paragraph-rsid="005778c6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Montserrat" fo:font-size="9pt" fo:font-weight="normal" officeooo:rsid="00596e26" officeooo:paragraph-rsid="005cdc2e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Montserrat" fo:font-size="9pt" fo:font-weight="normal" officeooo:rsid="004f8386" officeooo:paragraph-rsid="005e71ed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Montserrat" fo:font-size="9pt" fo:font-weight="normal" officeooo:rsid="00518087" officeooo:paragraph-rsid="005fb275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Montserrat" fo:font-size="9pt" fo:font-weight="normal" officeooo:rsid="0042d65c" officeooo:paragraph-rsid="0047422d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Montserrat" fo:font-size="9pt" fo:font-weight="bold" officeooo:rsid="0024a942" officeooo:paragraph-rsid="0022cb80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Montserrat" fo:font-size="9pt" fo:font-weight="bold" officeooo:rsid="002725fd" officeooo:paragraph-rsid="002725f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Montserrat" fo:font-size="9pt" fo:font-weight="normal" officeooo:rsid="00518087" officeooo:paragraph-rsid="005fb275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14.446cm"/>
        </style:tab-stops>
      </style:paragraph-properties>
      <style:text-properties style:font-name="Montserrat" fo:font-size="9pt" fo:font-weight="normal" officeooo:rsid="001f9f8b" officeooo:paragraph-rsid="005fb275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14.446cm"/>
        </style:tab-stops>
      </style:paragraph-properties>
      <style:text-properties style:font-name="Montserrat" fo:font-size="9pt" fo:font-weight="normal" officeooo:rsid="001f9f8b" officeooo:paragraph-rsid="001f9f8b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.146cm" loext:contextual-spacing="false" fo:line-height="100%" fo:text-align="justify" style:justify-single-word="false">
        <style:tab-stops>
          <style:tab-stop style:position="14.446cm"/>
        </style:tab-stops>
      </style:paragraph-properties>
      <style:text-properties officeooo:rsid="001f9f8b" officeooo:paragraph-rsid="001f9f8b"/>
    </style:style>
    <style:style style:name="T1" style:family="text">
      <style:text-properties officeooo:rsid="001ec0fd"/>
    </style:style>
    <style:style style:name="T2" style:family="text">
      <style:text-properties officeooo:rsid="0024127d"/>
    </style:style>
    <style:style style:name="T3" style:family="text">
      <style:text-properties officeooo:rsid="002d2b7b"/>
    </style:style>
    <style:style style:name="T4" style:family="text">
      <style:text-properties style:font-name="Montserrat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Montserrat" fo:font-weight="normal" style:font-weight-asian="normal" style:font-weight-complex="normal"/>
    </style:style>
    <style:style style:name="T6" style:family="text">
      <style:text-properties style:font-name="Montserrat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officeooo:rsid="0036fd08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36fd08"/>
    </style:style>
    <style:style style:name="T11" style:family="text">
      <style:text-properties officeooo:rsid="0037b35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6fd08" style:font-weight-asian="bold" style:font-weight-complex="bold"/>
    </style:style>
    <style:style style:name="T14" style:family="text">
      <style:text-properties officeooo:rsid="004815a4"/>
    </style:style>
    <style:style style:name="T15" style:family="text">
      <style:text-properties officeooo:rsid="004a0610"/>
    </style:style>
    <style:style style:name="T16" style:family="text">
      <style:text-properties officeooo:rsid="004bea65"/>
    </style:style>
    <style:style style:name="T17" style:family="text">
      <style:text-properties officeooo:rsid="004de00a"/>
    </style:style>
    <style:style style:name="T18" style:family="text">
      <style:text-properties officeooo:rsid="004f8386"/>
    </style:style>
    <style:style style:name="T19" style:family="text">
      <style:text-properties officeooo:rsid="0042d65c"/>
    </style:style>
    <style:style style:name="T20" style:family="text">
      <style:text-properties officeooo:rsid="00558a1d"/>
    </style:style>
    <style:style style:name="T21" style:family="text">
      <style:text-properties officeooo:rsid="0059bd9f"/>
    </style:style>
    <style:style style:name="T22" style:family="text">
      <style:text-properties officeooo:rsid="005cdc2e"/>
    </style:style>
    <style:style style:name="T23" style:family="text">
      <style:text-properties officeooo:rsid="005e71ed"/>
    </style:style>
    <style:style style:name="T24" style:family="text">
      <style:text-properties officeooo:rsid="005fb275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1" style:family="text">
      <style:text-properties style:font-name="Montserrat" fo:font-size="8pt" fo:font-weight="normal" style:font-size-asian="8pt" style:font-weight-asian="normal" style:font-size-complex="8pt" style:font-weight-complex="normal"/>
    </style:style>
    <style:style style:name="T32" style:family="text">
      <style:text-properties style:font-name="Montserrat" fo:font-weight="normal" style:font-weight-asian="normal" style:font-weight-complex="normal"/>
    </style:style>
    <style:style style:name="T33" style:family="text">
      <style:text-properties style:font-name="Montserrat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Montserrat" fo:font-size="10pt" fo:font-weight="normal" style:font-size-asian="10pt" style:font-weight-asian="normal" style:font-size-complex="10pt" style:font-weight-complex="normal"/>
    </style:style>
    <style:style style:name="T35" style:family="text">
      <style:text-properties officeooo:rsid="0036fd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hers adhérent-<text:span text:style-name="T1">e-</text:span>s, </text:p>
      <text:p text:style-name="P10">C'est l'hiver<text:span text:style-name="T16"> !</text:span> <text:span text:style-name="T16">V</text:span>ive la neige, le verglas et<text:span text:style-name="T16"> les lutins ! </text:span></text:p>
      <text:p text:style-name="P10"><text:span text:style-name="T16">Skions à la vie, slalomons ensemble entre les grèves de train, la coupe du monde climatisée en plein désert, les coupures d'électricité, la 9ème vague de covid-19 et les prix qui s'envolent.</text:span></text:p>
      <text:p text:style-name="P10"><text:span text:style-name="T16">Mais gardons le sourire, parce qu’une nouvelle année, ça veut dire : de nouvelles rencontres, des nouveaux départs et des projets qui se réalisent !</text:span></text:p>
      <text:p text:style-name="P11">Alors surtout continuez à ne pas être sages en 2023 car le père Noël s'en tape, il a été racheté par le Qatar ! Et créez, inventez, riez, partagez encore et encore ; )</text:p>
      <text:p text:style-name="P12"><text:span text:style-name="T22">De notre côté</text:span>, on <text:span text:style-name="T22">ne</text:span> vous promet pas la lune, <text:span text:style-name="T22">et </text:span>on <text:span text:style-name="T22">ne </text:span>sait <text:s/>même pas si on aura de <text:span text:style-name="T22">quoi faire tourner les fourneaux </text:span>cet hiver<text:span text:style-name="T21"> mais on aura de la chaleur humaine à revendre </text:span>! </text:p>
      <text:p text:style-name="P12"><text:span text:style-name="T22">A</text:span>lors venez nous apporter votre bonne humeur et votre déraison autour de<text:span text:style-name="T18"> bons petits plats et de « plaids mémés » faits maison !</text:span></text:p>
      <text:p text:style-name="P13"><text:span text:style-name="T20">O</text:span>n aime vous voir <text:span text:style-name="T19">venir, revenir et faire découvrir à </text:span>votre famille et vos amis<text:span text:style-name="T19"> notre association;)</text:span></text:p>
      <text:p text:style-name="P13"><text:span text:style-name="T23">Voici les dernières actualités que l’on vous propose jusqu’</text:span>en<text:span text:style-name="T19"> mars 2023 : ) </text:span></text:p>
      <text:p text:style-name="P16">AU MENU LES VENDREDIS MIDIS :</text:p>
      <text:p text:style-name="P1">Vendredi 6 <text:s/>janvier : Menu Reines du Monde</text:p>
      <text:p text:style-name="P1">Vendredi 13 janvier : Bienvenue au Surinam <text:s/>grâce à Maureen</text:p>
      <text:p text:style-name="P1">Vendredi 20 janvier : Découverte du Foufou avec Lovette</text:p>
      <text:p text:style-name="P1">Vendredi 27 janvier : Menu Caribou</text:p>
      <text:p text:style-name="P1">Vendredi 10 février : Welsh alors !</text:p>
      <text:p text:style-name="P1">Vendredi 17 février : Menus sans de Dom</text:p>
      <text:p text:style-name="P1">Vendredi 3 mars : Viva Argentina avec Gabriela and co</text:p>
      <text:p text:style-name="P1">Vendredi 10 mars : Menu à l’envers</text:p>
      <text:p text:style-name="P1">Vendredi 17 mars : Menu Irlandais</text:p>
      <text:p text:style-name="P1">Vendredi 24 mars : Menu Marocain</text:p>
      <text:p text:style-name="P1">Vendredi 31 mars : Ganna vous fait découvrir ses spécialités Ukrainienne</text:p>
      <text:p text:style-name="P3"/>
      <text:p text:style-name="P1">Et petite surprise en avril : le mercredi 5 à midi : menu à l’aveugle !</text:p>
      <text:p text:style-name="P2"/>
      <text:p text:style-name="P17"><text:span text:style-name="T3">E</text:span>VENEMENTS CULTURELS :</text:p>
      <text:p text:style-name="P14">Samedi 14 janvier : R<text:span text:style-name="T23">epas-</text:span>concert <text:span text:style-name="T23">It</text:span>ali<text:span text:style-name="T23">ano !<text:tab/><text:line-break/>Vendredi 3 février au soir : Repas-concert avec les imprévisibles ; )<text:tab/><text:line-break/>Dimanche 5 mars : Brunch dansant !<text:tab/><text:line-break/></text:span>Vendredi 17 Mars : Concert avec Trac' Buddie's</text:p>
      <text:p text:style-name="P14"><text:span text:style-name="T35">Et tous les 1</text:span><text:span text:style-name="T10">er</text:span><text:span text:style-name="T35"> vendredi du mois, vous pouvez profitez du bar associatif porté par le Vert solidaire.</text:span></text:p>
      <text:p text:style-name="P18"><text:span text:style-name="T35">Ne manquez pas non plus nos </text:span><text:span text:style-name="T13">expos</text:span><text:span text:style-name="T35"> qui varient chaque mois grâce aux amateurs et professionnels talentueux de Châlons !</text:span></text:p>
      <text:p text:style-name="P18"><text:span text:style-name="T35">Et n’oubliez pas les évènements portés par nos associations adhérentes !</text:span></text:p>
      <text:p text:style-name="P18"/>
      <text:p text:style-name="P7"><text:span text:style-name="T7">F</text:span><text:span text:style-name="T8">e</text:span><text:span text:style-name="T7">rmetures:</text:span></text:p>
      <text:p text:style-name="P4">20 au 24 février 202</text:p>
      <text:p text:style-name="P5">ET ATTENTION !</text:p>
      <text:p text:style-name="P5"><text:span text:style-name="T24">DÉSORMAIS </text:span>: FERMETURE TOUS LES LUNDIS MIDIS <text:s/>(jour dédié au travail interne et à la mise en place de nos actions sociales et culturelles)</text:p>
      <text:p text:style-name="P6"/>
      <text:p text:style-name="P15"><text:span text:style-name="T15">Et un grand m</text:span>erci <text:span text:style-name="T15">à </text:span>tous vos soutiens depuis la rentrée car <text:span text:style-name="T15">ils</text:span> nous ont permis de nous mobiliser encore et encore pour enfin entrevoir un avenir plus serein  ; <text:span text:style-name="T14">)</text:span></text:p>
      <text:p text:style-name="P8">N’hésitez pas consulter le site internet pour les actualités:)</text:p>
      <text:p text:style-name="P19"><text:span text:style-name="T2">A</text:span>u plaisir <text:span text:style-name="T2">de vous retrouver</text:span> !</text:p>
      <text:p text:style-name="P19">L’équipe de la cantine du 111</text:p>
      <text:p text:style-name="P21"><text:a xlink:type="simple" xlink:href="mailto:lacantinedu111@hotmail.com" text:style-name="Internet_20_link" text:visited-style-name="Visited_20_Internet_20_Link"><text:span text:style-name="T4">lacantinedu111@hotmail.com</text:span></text:a></text:p>
      <text:p text:style-name="P21"><text:a xlink:type="simple" xlink:href="http://www.lacantinedu111.org/" text:style-name="Internet_20_link" text:visited-style-name="Visited_20_Internet_20_Link"><text:span text:style-name="T4">www.lacantinedu111.org</text:span></text:a></text:p>
      <text:p text:style-name="P20">03262665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12:42:39.024000000</meta:creation-date>
    <meta:editing-duration>PT17M54S</meta:editing-duration>
    <meta:editing-cycles>5</meta:editing-cycles>
    <meta:generator>LibreOffice/6.0.6.2$Windows_X86_64 LibreOffice_project/0c292870b25a325b5ed35f6b45599d2ea4458e77</meta:generator>
    <dc:date>2023-01-04T10:57:49.064000000</dc:date>
    <meta:print-date>2023-01-04T10:53:51.514000000</meta:print-date>
    <meta:document-statistic meta:table-count="0" meta:image-count="0" meta:object-count="0" meta:page-count="1" meta:paragraph-count="38" meta:word-count="480" meta:character-count="2684" meta:non-whitespace-character-count="2230"/>
  </office:meta>
</office:document-meta>
</file>