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Montserrat" svg:font-family="Montserrat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146cm" loext:contextual-spacing="false" fo:line-height="100%" fo:text-align="justify" style:justify-single-word="false">
        <style:tab-stops>
          <style:tab-stop style:position="14.446cm"/>
        </style:tab-stops>
      </style:paragraph-properties>
      <style:text-properties officeooo:rsid="001f9f8b" officeooo:paragraph-rsid="001e9127"/>
    </style:style>
    <style:style style:name="P2" style:family="paragraph" style:parent-style-name="Text_20_body">
      <style:paragraph-properties fo:margin-top="0cm" fo:margin-bottom="0.146cm" loext:contextual-spacing="false" fo:line-height="100%" fo:text-align="justify" style:justify-single-word="false"/>
      <style:text-properties style:font-name="Montserrat" fo:font-size="8.5pt" fo:font-weight="normal" officeooo:paragraph-rsid="0039270b" style:font-size-asian="8.5pt" style:font-weight-asian="normal" style:font-size-complex="8.5pt" style:font-weight-complex="normal"/>
    </style:style>
    <style:style style:name="P3" style:family="paragraph" style:parent-style-name="Text_20_body">
      <style:paragraph-properties fo:margin-top="0cm" fo:margin-bottom="0.146cm" loext:contextual-spacing="false" fo:line-height="100%" fo:text-align="start" style:justify-single-word="false"/>
      <style:text-properties style:font-name="Montserrat" fo:font-size="8.5pt" fo:font-weight="normal" officeooo:paragraph-rsid="0039270b" style:font-size-asian="8.5pt" style:font-weight-asian="normal" style:font-size-complex="8.5pt" style:font-weight-complex="normal"/>
    </style:style>
    <style:style style:name="P4" style:family="paragraph" style:parent-style-name="Text_20_body">
      <style:paragraph-properties fo:margin-top="0cm" fo:margin-bottom="0.146cm" loext:contextual-spacing="false" fo:line-height="100%" fo:text-align="justify" style:justify-single-word="false">
        <style:tab-stops>
          <style:tab-stop style:position="14.446cm"/>
        </style:tab-stops>
      </style:paragraph-properties>
      <style:text-properties style:font-name="Montserrat" fo:font-size="8.5pt" fo:font-weight="normal" officeooo:rsid="001f9f8b" officeooo:paragraph-rsid="001e9127" style:font-size-asian="8.5pt" style:font-weight-asian="normal" style:font-size-complex="8.5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color="#000000" style:font-name="Montserrat" fo:font-size="8.5pt" fo:font-weight="normal" officeooo:rsid="005e71ed" officeooo:paragraph-rsid="0024c775" style:font-size-asian="8.5pt" style:font-weight-asian="normal" style:font-size-complex="8.5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0000" style:font-name="Montserrat" fo:font-size="8.5pt" fo:font-weight="normal" officeooo:rsid="0024c775" officeooo:paragraph-rsid="0024c775" style:font-size-asian="8.5pt" style:font-weight-asian="normal" style:font-size-complex="8.5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Montserrat" fo:font-size="8.5pt" fo:font-weight="normal" officeooo:rsid="0040a564" officeooo:paragraph-rsid="0024e67d" style:font-size-asian="8.5pt" style:font-weight-asian="normal" style:font-size-complex="8.5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Montserrat" fo:font-size="8.5pt" fo:font-weight="normal" officeooo:rsid="0024c775" officeooo:paragraph-rsid="0024e67d" style:font-size-asian="8.5pt" style:font-weight-asian="normal" style:font-size-complex="8.5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Montserrat" fo:font-size="8.5pt" fo:font-weight="normal" officeooo:rsid="0024e67d" officeooo:paragraph-rsid="0024e67d" style:font-size-asian="8.5pt" style:font-weight-asian="normal" style:font-size-complex="8.5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Montserrat" fo:font-size="8.5pt" fo:font-weight="bold" officeooo:rsid="005cdc2e" officeooo:paragraph-rsid="001e9127" style:font-size-asian="8.5pt" style:font-weight-asian="bold" style:font-size-complex="8.5pt" style:font-weight-complex="bold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Montserrat" fo:font-size="8.5pt" fo:font-weight="bold" officeooo:rsid="002582d2" officeooo:paragraph-rsid="0024e67d" style:font-size-asian="8.5pt" style:font-weight-asian="bold" style:font-size-complex="8.5pt" style:font-weight-complex="bold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Montserrat" fo:font-size="8.5pt" fo:font-weight="normal" officeooo:rsid="003bb3d2" officeooo:paragraph-rsid="001e9127" style:font-size-asian="8.5pt" style:font-weight-asian="normal" style:font-size-complex="8.5pt" style:font-weight-complex="normal"/>
    </style:style>
    <style:style style:name="P13" style:family="paragraph" style:parent-style-name="Text_20_body">
      <style:paragraph-properties fo:text-align="justify" style:justify-single-word="false"/>
      <style:text-properties style:font-name="Montserrat" fo:font-size="9pt" fo:font-weight="normal" officeooo:rsid="0015fee1" officeooo:paragraph-rsid="0015fee1" style:font-size-asian="9pt" style:font-weight-asian="normal" style:font-size-complex="9pt" style:font-weight-complex="normal"/>
    </style:style>
    <style:style style:name="P14" style:family="paragraph" style:parent-style-name="Text_20_body">
      <style:paragraph-properties fo:text-align="justify" style:justify-single-word="false"/>
      <style:text-properties style:font-name="Montserrat" fo:font-size="9pt" fo:font-weight="normal" officeooo:rsid="0015fee1" officeooo:paragraph-rsid="002e8c51" style:font-size-asian="9pt" style:font-weight-asian="normal" style:font-size-complex="9pt" style:font-weight-complex="normal"/>
    </style:style>
    <style:style style:name="P15" style:family="paragraph" style:parent-style-name="Text_20_body">
      <style:paragraph-properties fo:text-align="justify" style:justify-single-word="false"/>
      <style:text-properties style:font-name="Montserrat" fo:font-size="9pt" fo:font-weight="normal" officeooo:rsid="00349206" officeooo:paragraph-rsid="00349206" style:font-size-asian="9pt" style:font-weight-asian="normal" style:font-size-complex="9pt" style:font-weight-complex="normal"/>
    </style:style>
    <style:style style:name="P16" style:family="paragraph" style:parent-style-name="Text_20_body">
      <style:paragraph-properties fo:text-align="justify" style:justify-single-word="false"/>
      <style:text-properties style:font-name="Montserrat" fo:font-size="9pt" fo:font-weight="normal" officeooo:rsid="002e9868" officeooo:paragraph-rsid="00385de0" style:font-size-asian="9pt" style:font-weight-asian="normal" style:font-size-complex="9pt" style:font-weight-complex="normal"/>
    </style:style>
    <style:style style:name="P17" style:family="paragraph" style:parent-style-name="Text_20_body">
      <style:paragraph-properties fo:text-align="justify" style:justify-single-word="false"/>
      <style:text-properties style:font-name="Montserrat" fo:font-size="9pt" fo:font-weight="bold" officeooo:rsid="002725fd" officeooo:paragraph-rsid="001e9127" style:font-size-asian="9pt" style:font-weight-asian="bold" style:font-size-complex="9pt" style:font-weight-complex="bold"/>
    </style:style>
    <style:style style:name="P18" style:family="paragraph" style:parent-style-name="Text_20_body">
      <style:paragraph-properties fo:text-align="justify" style:justify-single-word="false"/>
      <style:text-properties style:font-name="Montserrat" fo:font-size="8.5pt" fo:font-weight="normal" officeooo:rsid="001a9cf9" officeooo:paragraph-rsid="001e44d5" style:font-size-asian="8.5pt" style:font-weight-asian="normal" style:font-size-complex="8.5pt" style:font-weight-complex="normal"/>
    </style:style>
    <style:style style:name="P19" style:family="paragraph" style:parent-style-name="Text_20_body">
      <style:paragraph-properties fo:line-height="100%" fo:text-align="justify" style:justify-single-word="false"/>
      <style:text-properties style:font-name="Montserrat" fo:font-size="8.5pt" fo:font-weight="normal" officeooo:rsid="00518087" officeooo:paragraph-rsid="001e9127" style:font-size-asian="8.5pt" style:font-weight-asian="normal" style:font-size-complex="8.5pt" style:font-weight-complex="normal"/>
    </style:style>
    <style:style style:name="P20" style:family="paragraph" style:parent-style-name="Text_20_body">
      <style:paragraph-properties fo:line-height="100%" fo:text-align="start" style:justify-single-word="false"/>
      <style:text-properties style:font-name="Montserrat" fo:font-size="8.5pt" fo:font-weight="normal" officeooo:rsid="00518087" officeooo:paragraph-rsid="0040db5d" style:font-size-asian="8.5pt" style:font-weight-asian="normal" style:font-size-complex="8.5pt" style:font-weight-complex="normal"/>
    </style:style>
    <style:style style:name="T1" style:family="text">
      <style:text-properties officeooo:rsid="001ec0fd"/>
    </style:style>
    <style:style style:name="T2" style:family="text">
      <style:text-properties style:font-name="Montserrat" fo:font-size="8.5pt" fo:font-weight="normal" style:font-size-asian="8.5pt" style:font-weight-asian="normal" style:font-size-complex="8.5pt" style:font-weight-complex="normal"/>
    </style:style>
    <style:style style:name="T3" style:family="text">
      <style:text-properties officeooo:rsid="002d2b7b"/>
    </style:style>
    <style:style style:name="T4" style:family="text">
      <style:text-properties officeooo:rsid="0061df67"/>
    </style:style>
    <style:style style:name="T5" style:family="text">
      <style:text-properties officeooo:rsid="0036fd08"/>
    </style:style>
    <style:style style:name="T6" style:family="text">
      <style:text-properties style:text-position="super 58%" officeooo:rsid="0036fd08"/>
    </style:style>
    <style:style style:name="T7" style:family="text">
      <style:text-properties style:text-position="super 58%" officeooo:rsid="0024c775"/>
    </style:style>
    <style:style style:name="T8" style:family="text">
      <style:text-properties fo:font-weight="bold" officeooo:rsid="0036fd08" style:font-weight-asian="bold" style:font-weight-complex="bold"/>
    </style:style>
    <style:style style:name="T9" style:family="text">
      <style:text-properties fo:color="#000000" fo:font-weight="bold" style:font-weight-asian="bold" style:font-weight-complex="bold"/>
    </style:style>
    <style:style style:name="T10" style:family="text">
      <style:text-properties fo:color="#000000" fo:font-size="9pt" fo:font-weight="bold" style:font-size-asian="9pt" style:font-weight-asian="bold" style:font-size-complex="9pt" style:font-weight-complex="bold"/>
    </style:style>
    <style:style style:name="T11" style:family="text">
      <style:text-properties fo:color="#000000" fo:font-size="9pt" fo:font-weight="bold" officeooo:rsid="00284288" style:font-size-asian="9pt" style:font-weight-asian="bold" style:font-size-complex="9pt" style:font-weight-complex="bold"/>
    </style:style>
    <style:style style:name="T12" style:family="text">
      <style:text-properties officeooo:rsid="0024127d"/>
    </style:style>
    <style:style style:name="T13" style:family="text">
      <style:text-properties officeooo:rsid="0024c775"/>
    </style:style>
    <style:style style:name="T14" style:family="text">
      <style:text-properties officeooo:rsid="0024e67d"/>
    </style:style>
    <style:style style:name="T15" style:family="text">
      <style:text-properties officeooo:rsid="002582d2"/>
    </style:style>
    <style:style style:name="T16" style:family="text">
      <style:text-properties officeooo:rsid="00269f99"/>
    </style:style>
    <style:style style:name="T17" style:family="text">
      <style:text-properties officeooo:rsid="00284288"/>
    </style:style>
    <style:style style:name="T18" style:family="text">
      <style:text-properties officeooo:rsid="0029b96b"/>
    </style:style>
    <style:style style:name="T19" style:family="text">
      <style:text-properties officeooo:rsid="00333a6b"/>
    </style:style>
    <style:style style:name="T20" style:family="text">
      <style:text-properties officeooo:rsid="0034578a"/>
    </style:style>
    <style:style style:name="T21" style:family="text">
      <style:text-properties officeooo:rsid="00349206"/>
    </style:style>
    <style:style style:name="T22" style:family="text">
      <style:text-properties officeooo:rsid="00367c6a"/>
    </style:style>
    <style:style style:name="T23" style:family="text">
      <style:text-properties officeooo:rsid="0039270b"/>
    </style:style>
    <style:style style:name="T24" style:family="text">
      <style:text-properties fo:font-size="9pt" officeooo:rsid="00367c6a" style:font-size-asian="9pt" style:font-size-complex="9pt"/>
    </style:style>
    <style:style style:name="T25" style:family="text">
      <style:text-properties fo:font-size="9pt" fo:font-weight="bold" officeooo:rsid="0024a942" style:font-size-asian="9pt" style:font-weight-asian="bold" style:font-size-complex="9pt" style:font-weight-complex="bold"/>
    </style:style>
    <style:style style:name="T26" style:family="text">
      <style:text-properties officeooo:rsid="0039270b" fo:background-color="transparent" loext:char-shading-value="0"/>
    </style:style>
    <style:style style:name="T27" style:family="text">
      <style:text-properties officeooo:rsid="004308c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Chers adhérent-<text:span text:style-name="T1">e-</text:span>s, c<text:span text:style-name="T21">hers Champenouilles, citoyens du monde, </text:span></text:p>
      <text:p text:style-name="P15">Bonjour, Hola, Buongiurno, Hello, Bienvenido, Buom dia, Miremengjes, Egun on, Sabah alkhayr, Guten morgne,A’ni’sofoma,Bonjou, Beyani bas, Dzien dobry, Subax wanaagsan, Namaste,Gunaydin !</text:p>
      <text:p text:style-name="P14"><text:span text:style-name="T23">Oyé Oyé, le printemps arrive ! <text:s/>Mais mais mais on s’en fout ! Car le soleil est déjà dans nos cœurs et il stagne à la cantine depuis des mois grâce à vous et <text:s/>à la cuisine participative. La créativité des personnes d’ici et d’ailleurs fait rayonner nos plats et les produits de nos maraîcher-e-s, qu’ils soient </text:span><text:span text:style-name="T26">cuisinés crus ou cuits alimentent notre plaisir!</text:span></text:p>
      <text:p text:style-name="P16">Alors continuons de profiter de ces UV (Utopies Vitales) qui devraient être remboursées par la sécu ; ) et continuons de chanter et de danser au rythme de nos événements ! Si le cœur vous en dit, vous pouvez même cuisiner à nos côtés et proposer vos recettes les vendredis midis pour les faire découvrir à tous.</text:p>
      <text:p text:style-name="P18"><text:span text:style-name="T24">Comme d'hab', notre programmation s'annonce chargée et variée, alors hop hop hop c'est parti, voici les dernières actus que l’on vous propose jusqu’en Juin 2023 : )<text:tab/></text:span><text:span text:style-name="T22"><text:line-break/> <text:tab/><text:line-break/></text:span><text:span text:style-name="T25">AU MENU LES VENDREDIS MIDIS :</text:span></text:p>
      <text:p text:style-name="P5">Vendredi 10 mars : <text:span text:style-name="T16">m</text:span>enu à l’envers</text:p>
      <text:p text:style-name="P5">Vendredi 17 mars : <text:span text:style-name="T16">m</text:span>enu Irlandais</text:p>
      <text:p text:style-name="P5">Vendredi 24 mars : <text:span text:style-name="T16">m</text:span>enu Marocain</text:p>
      <text:p text:style-name="P5">Vendredi 31 mars : <text:span text:style-name="T16">menu Ukrainien avec G</text:span>anna <text:span text:style-name="T16">qui </text:span>vous fait découvrir ses spé<text:span text:style-name="T16">cialités</text:span></text:p>
      <text:p text:style-name="P6">Vendredi 7 avril : <text:s/><text:span text:style-name="T16">m</text:span>enu <text:span text:style-name="T27">Sicilien</text:span></text:p>
      <text:p text:style-name="P6">Vendredi 14 avril : <text:s/><text:span text:style-name="T16">m</text:span>enu Polonais </text:p>
      <text:p text:style-name="P8">Vendredi <text:span text:style-name="T14">21</text:span> avril : <text:s/><text:span text:style-name="T16">m</text:span>enu<text:span text:style-name="T14"> Africain</text:span></text:p>
      <text:p text:style-name="P9">Vendredi 5 mai : menu Breton avec Kathy<text:tab/><text:line-break/>Vendredi 12 mai : menu à l'aveugle<text:tab/><text:line-break/>Vendredi 26 mai : menu <text:span text:style-name="T19">Sénégalais</text:span> avec T<text:span text:style-name="T18">hi</text:span>amo<text:tab/><text:line-break/>Vendredi 2 juin : menu <text:span text:style-name="T20">A</text:span>ntillais avec Marie-laure<text:tab/><text:line-break/>Vendredi 9 juin : menu <text:span text:style-name="T23">découverte avec</text:span> Marine </text:p>
      <text:p text:style-name="P9">Vendredi 16 juin : menu 2 roues<text:tab/><text:line-break/>Vendredi 23 juin : menu Valérie festif<text:tab/><text:line-break/>Vendredi 30 juin : menu pique-nique</text:p>
      <text:p text:style-name="P7"/>
      <text:p text:style-name="P17"><text:span text:style-name="T3">E</text:span>VENEMENTS CULTURELS <text:span text:style-name="T4">(à partir de 19h) </text:span>:</text:p>
      <text:p text:style-name="P20"><text:span text:style-name="T15">Vendredi 10 mars : Soirée ACALMI remise de paniers culturels</text:span><text:line-break/>Vendredi 17 <text:span text:style-name="T13">m</text:span>ars : Concert <text:span text:style-name="T15">de la St Patrick </text:span>avec Trac' Buddie's<text:line-break/><text:span text:style-name="T13">Vendredi 14 avril : Soirée Théâtre d'impro avec <text:s/>"Le Cri"<text:line-break/>Vendredi 5 mai : Soirée Ciné-Débat "Nourrir la Terre" avec le Vert Solidaire<text:line-break/>Du mercredi 17 au samedi 20 mai : la cantine sera aux Moissons Rock auprès des organisateurs et donc fermée au public jusqu'au lundi mai 22 inclus<text:line-break/>Dimanche 25 juin : Brunch guinguette, marché des artisans, ACALMI <text:s/>et autres surprises de 12h à 17h : une TOMBOLOTS sera mise en place à la cantine dès le 1</text:span><text:span text:style-name="T7">er</text:span><text:span text:style-name="T13"> avril et le tirage au sort aura lieu ce 25 juin tin tin tin !Dimanche 23 juillet : brunch et concert ! de 12h à16h</text:span></text:p>
      <text:p text:style-name="P19"><text:span text:style-name="T5">Et tous les 1</text:span><text:span text:style-name="T6">er</text:span><text:span text:style-name="T5"> vendredi du mois, vous pouvez profiter du bar associatif porté par le Vert solidaire.</text:span></text:p>
      <text:p text:style-name="P2"><text:span text:style-name="T5">Ne manquez pas non plus nos </text:span><text:span text:style-name="T8">expos</text:span><text:span text:style-name="T5"> qui varient chaque mois grâce aux amateurs et professionnels talentueux de Châlons :</text:span></text:p>
      <text:p text:style-name="P3"><text:span text:style-name="T23">Mars : collectif Virtuoso<text:line-break/>Avril : collectif de Fagnières<text:line-break/>Mai : Dominique Hélin<text:line-break/>Juin : École du Mau<text:line-break/>Juillet : Solène<text:line-break/>Et n’oubliez pas les évènements portés par nos associations adhérentes ;)<text:tab/><text:line-break/></text:span><text:span text:style-name="T9"><text:line-break/></text:span><text:span text:style-name="T10">F</text:span><text:span text:style-name="T11">ERMETURES </text:span><text:span text:style-name="T10">:</text:span></text:p>
      <text:p text:style-name="P11">Du 24 Avril au 1er Mai</text:p>
      <text:p text:style-name="P10">ET ATTENTION !<text:span text:style-name="T17"> </text:span>FERMETURE TOUS LES LUNDIS MIDIS <text:s/>(jour dédié au travail interne et à la mise en place de nos actions sociales et culturelles)</text:p>
      <text:p text:style-name="P12">N’hésitez pas consulter le site internet pour les actualités :)</text:p>
      <text:p text:style-name="P4"><text:span text:style-name="T12">A</text:span>u plaisir <text:span text:style-name="T12">de vous retrouver</text:span> !</text:p>
      <text:p text:style-name="P4">L’équipe de la cantine du 111</text:p>
      <text:p text:style-name="P1"><text:a xlink:type="simple" xlink:href="mailto:lacantinedu111@hotmail.com" text:style-name="Internet_20_link" text:visited-style-name="Visited_20_Internet_20_Link"><text:span text:style-name="T2">lacantinedu111@hotmail.com</text:span></text:a></text:p>
      <text:p text:style-name="P1"><text:a xlink:type="simple" xlink:href="http://www.lacantinedu111.org/" text:style-name="Internet_20_link" text:visited-style-name="Visited_20_Internet_20_Link"><text:span text:style-name="T2">www.lacantinedu111.org</text:span></text:a><text:span text:style-name="T2"> 032626650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Montserrat" svg:font-family="Montserrat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2-27T10:23:44.964000000</meta:creation-date>
    <dc:date>2023-03-10T09:30:14.446000000</dc:date>
    <meta:editing-duration>P3DT14H16M54S</meta:editing-duration>
    <meta:editing-cycles>27</meta:editing-cycles>
    <meta:generator>LibreOffice/6.0.6.2$Windows_X86_64 LibreOffice_project/0c292870b25a325b5ed35f6b45599d2ea4458e77</meta:generator>
    <meta:document-statistic meta:table-count="0" meta:image-count="0" meta:object-count="0" meta:page-count="1" meta:paragraph-count="26" meta:word-count="555" meta:character-count="3215" meta:non-whitespace-character-count="2663"/>
  </office:meta>
</office:document-meta>
</file>